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text-underline-style="solid" style:text-underline-width="auto" style:text-underline-color="font-color" fo:font-weight="bold" officeooo:rsid="001dac58" officeooo:paragraph-rsid="001dac58" style:font-weight-asian="bold" style:font-weight-complex="bold"/>
    </style:style>
    <style:style style:name="P2" style:family="paragraph" style:parent-style-name="Standard">
      <style:text-properties officeooo:rsid="001dac58" officeooo:paragraph-rsid="001dac58"/>
    </style:style>
    <style:style style:name="P3" style:family="paragraph" style:parent-style-name="Standard">
      <style:text-properties officeooo:rsid="00285f22" officeooo:paragraph-rsid="00285f22"/>
    </style:style>
    <style:style style:name="P4" style:family="paragraph" style:parent-style-name="Standard">
      <style:text-properties officeooo:rsid="0028e026" officeooo:paragraph-rsid="0028e026"/>
    </style:style>
    <style:style style:name="P5" style:family="paragraph" style:parent-style-name="Standard">
      <style:text-properties officeooo:rsid="002990a1" officeooo:paragraph-rsid="002990a1"/>
    </style:style>
    <style:style style:name="P6" style:family="paragraph" style:parent-style-name="Standard" style:list-style-name="L1">
      <style:text-properties officeooo:rsid="00285f22" officeooo:paragraph-rsid="00285f22"/>
    </style:style>
    <style:style style:name="P7" style:family="paragraph" style:parent-style-name="Standard" style:list-style-name="L2">
      <style:text-properties officeooo:rsid="00285f22" officeooo:paragraph-rsid="00285f22"/>
    </style:style>
    <style:style style:name="P8" style:family="paragraph" style:parent-style-name="Standard" style:list-style-name="L3">
      <style:text-properties officeooo:rsid="0028e026" officeooo:paragraph-rsid="0028e026"/>
    </style:style>
    <style:style style:name="P9" style:family="paragraph" style:parent-style-name="Standard" style:list-style-name="L4">
      <style:text-properties officeooo:rsid="002990a1" officeooo:paragraph-rsid="002990a1"/>
    </style:style>
    <style:style style:name="P10" style:family="paragraph" style:parent-style-name="Standard" style:list-style-name="L4">
      <style:text-properties officeooo:rsid="002a6fa6" officeooo:paragraph-rsid="002a6fa6"/>
    </style:style>
    <style:style style:name="P11" style:family="paragraph" style:parent-style-name="Standard" style:list-style-name="L4">
      <style:text-properties style:font-name="Times New Roman1" officeooo:rsid="002a6fa6" officeooo:paragraph-rsid="002a6fa6"/>
    </style:style>
    <style:style style:name="P12" style:family="paragraph" style:parent-style-name="Standard">
      <style:text-properties style:font-name="Times New Roman1" officeooo:rsid="002a6fa6" officeooo:paragraph-rsid="002a6fa6"/>
    </style:style>
    <style:style style:name="P13" style:family="paragraph" style:parent-style-name="Standard" style:list-style-name="L5">
      <style:text-properties officeooo:rsid="00221eba" officeooo:paragraph-rsid="001dac58"/>
    </style:style>
    <style:style style:name="T1" style:family="text">
      <style:text-properties style:font-name="Times New Roman"/>
    </style:style>
    <style:style style:name="T2" style:family="text">
      <style:text-properties officeooo:rsid="0025bb62"/>
    </style:style>
    <style:style style:name="T3" style:family="text">
      <style:text-properties officeooo:rsid="00285f22"/>
    </style:style>
    <style:style style:name="T4" style:family="text">
      <style:text-properties officeooo:rsid="0028e026"/>
    </style:style>
    <style:style style:name="T5" style:family="text">
      <style:text-properties style:font-name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85f22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 j</text:span>avítóvizsga anyaga <text:span text:style-name="T2">1</text:span><text:span text:style-name="T3">0</text:span><text:span text:style-name="T2">. évfolyamon </text:span><text:span text:style-name="T3">fizikából</text:span></text:p>
      <text:p text:style-name="P1"/>
      <text:p text:style-name="P2">1. <text:span text:style-name="T7">Az elektromos áram</text:span></text:p>
      <text:list xml:id="list2411491839" text:style-name="L1">
        <text:list-item>
          <text:p text:style-name="P6">Egyenáram (áramerősség, áramirány)</text:p>
        </text:list-item>
        <text:list-item>
          <text:p text:style-name="P6">Ohm törvénye</text:p>
        </text:list-item>
        <text:list-item>
          <text:p text:style-name="P6">Fogyasztók ellenállása</text:p>
        </text:list-item>
        <text:list-item>
          <text:p text:style-name="P6">Fogyasztók soros és párhuzamos kapcsolása</text:p>
        </text:list-item>
      </text:list>
      <text:p text:style-name="P3"/>
      <text:p text:style-name="P3">2. <text:span text:style-name="T6">Mágneses jelenségek</text:span></text:p>
      <text:list xml:id="list1311081179" text:style-name="L2">
        <text:list-item>
          <text:p text:style-name="P7">A mágneses mező</text:p>
        </text:list-item>
        <text:list-item>
          <text:p text:style-name="P7">A Föld mágneses tere</text:p>
        </text:list-item>
        <text:list-item>
          <text:p text:style-name="P7">Mozgási indukció, a mozgási indukció alkalmazása: a váltakozó áram</text:p>
        </text:list-item>
        <text:list-item>
          <text:p text:style-name="P7">Nyugalmi indukció, a nyugalmi indukció egy alkalmazása: a transzformátor</text:p>
        </text:list-item>
      </text:list>
      <text:p text:style-name="P3"/>
      <text:p text:style-name="P3">3. <text:span text:style-name="T6">Elektromágneses hullámok, optika</text:span></text:p>
      <text:list xml:id="list769196317" text:style-name="L3">
        <text:list-item>
          <text:p text:style-name="P8">Az elektromágneses hullámok kialakulása, jellemző mennyiségei (c, <text:span text:style-name="T5">λ</text:span><text:span text:style-name="T1">, </text:span><text:span text:style-name="T5">ν</text:span><text:span text:style-name="T1">)</text:span>, spektruma</text:p>
        </text:list-item>
        <text:list-item>
          <text:p text:style-name="P8">A fény, fény visszaverődése, törése, interferenciája</text:p>
        </text:list-item>
        <text:list-item>
          <text:p text:style-name="P8">Teljes visszaverődés, törésmutató</text:p>
        </text:list-item>
        <text:list-item>
          <text:p text:style-name="P8">A színek</text:p>
        </text:list-item>
        <text:list-item>
          <text:p text:style-name="P8">Képszerkesztés tükrök és lencsék esetén</text:p>
        </text:list-item>
        <text:list-item>
          <text:p text:style-name="P8">Az emberi szem</text:p>
        </text:list-item>
      </text:list>
      <text:p text:style-name="P4"/>
      <text:p text:style-name="P4"/>
      <text:p text:style-name="P5">4. <text:span text:style-name="T7">Atomok, atommagok</text:span></text:p>
      <text:list xml:id="list36925220" text:style-name="L4">
        <text:list-item>
          <text:p text:style-name="P9">Atommodellek</text:p>
        </text:list-item>
        <text:list-item>
          <text:p text:style-name="P9">Az atommag összetétele, nukleáris kölcsönhatás, kötési energia, energiavölgy</text:p>
        </text:list-item>
        <text:list-item>
          <text:p text:style-name="P10">Radioaktivitás (<text:span text:style-name="T5">α-bomlás, negatív β-bomlás, γ-sugárzás)</text:span></text:p>
        </text:list-item>
        <text:list-item>
          <text:p text:style-name="P11">A radioaktivitás alkalmazásai</text:p>
        </text:list-item>
        <text:list-item>
          <text:p text:style-name="P11">Maghasadás, magfúzió</text:p>
        </text:list-item>
      </text:list>
      <text:p text:style-name="P12"/>
      <text:p text:style-name="P12"/>
      <text:p text:style-name="P3"/>
      <text:list xml:id="list1916654802" text:style-name="L5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fo:background-color="#cccc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ccccc" draw:fill-image-name="Empty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cccccc" draw:fill-image-name="Empty" draw:opacity="10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21:25:37.101000000</meta:creation-date>
    <dc:date>2023-07-08T05:53:20.976000000</dc:date>
    <meta:editing-duration>PT30M24S</meta:editing-duration>
    <meta:editing-cycles>9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24" meta:word-count="124" meta:character-count="884" meta:non-whitespace-character-count="803"/>
  </office:meta>
</office:document-meta>
</file>