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ac58" officeooo:paragraph-rsid="001dac58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text-underline-style="solid" style:text-underline-width="auto" style:text-underline-color="font-color" fo:font-weight="bold" officeooo:rsid="001dac58" officeooo:paragraph-rsid="001dac58" style:font-weight-asian="bold" style:font-weight-complex="bold"/>
    </style:style>
    <style:style style:name="P3" style:family="paragraph" style:parent-style-name="Standard">
      <style:text-properties officeooo:rsid="001e80f4" officeooo:paragraph-rsid="001e80f4"/>
    </style:style>
    <style:style style:name="P4" style:family="paragraph" style:parent-style-name="Standard">
      <style:text-properties officeooo:rsid="00221eba" officeooo:paragraph-rsid="00221eba"/>
    </style:style>
    <style:style style:name="P5" style:family="paragraph" style:parent-style-name="Standard" style:list-style-name="L1">
      <style:text-properties officeooo:rsid="001dac58" officeooo:paragraph-rsid="001dac58"/>
    </style:style>
    <style:style style:name="P6" style:family="paragraph" style:parent-style-name="Standard" style:list-style-name="L2">
      <style:text-properties officeooo:rsid="001e3896" officeooo:paragraph-rsid="001e3896"/>
    </style:style>
    <style:style style:name="P7" style:family="paragraph" style:parent-style-name="Standard" style:list-style-name="L3">
      <style:text-properties officeooo:rsid="001e3896" officeooo:paragraph-rsid="001e3896"/>
    </style:style>
    <style:style style:name="P8" style:family="paragraph" style:parent-style-name="Standard" style:list-style-name="L2">
      <style:text-properties style:font-name="Times New Roman" officeooo:rsid="001e3896" officeooo:paragraph-rsid="001e3896"/>
    </style:style>
    <style:style style:name="P9" style:family="paragraph" style:parent-style-name="Standard" style:list-style-name="L3">
      <style:text-properties officeooo:rsid="001e80f4" officeooo:paragraph-rsid="001e80f4"/>
    </style:style>
    <style:style style:name="P10" style:family="paragraph" style:parent-style-name="Standard" style:list-style-name="L4">
      <style:text-properties officeooo:rsid="001e80f4" officeooo:paragraph-rsid="001e80f4"/>
    </style:style>
    <style:style style:name="P11" style:family="paragraph" style:parent-style-name="Standard" style:list-style-name="L5">
      <style:text-properties officeooo:rsid="00221eba" officeooo:paragraph-rsid="00221eba"/>
    </style:style>
    <style:style style:name="P12" style:family="paragraph" style:parent-style-name="Standard" style:list-style-name="L6">
      <style:text-properties officeooo:rsid="00221eba" officeooo:paragraph-rsid="00221eba"/>
    </style:style>
    <style:style style:name="T1" style:family="text">
      <style:text-properties officeooo:rsid="001e3896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officeooo:rsid="0025bb62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 j</text:span>avítóvizsga anyaga <text:span text:style-name="T4">11. évfolyamon matematikából</text:span></text:p>
      <text:p text:style-name="P2"/>
      <text:p text:style-name="P1">1. <text:span text:style-name="T5">Koordinátageometria</text:span></text:p>
      <text:list xml:id="list2528666369" text:style-name="L1">
        <text:list-item>
          <text:p text:style-name="P5">Egyenes egyenlete meredekség és adott pont alapján<text:line-break/>Egyszerű kérdések az egyenlettel kapcsolatosan</text:p>
        </text:list-item>
        <text:list-item>
          <text:p text:style-name="P5">Merőleges és párhuzamos egyenesek felismerése, felírása</text:p>
        </text:list-item>
        <text:list-item>
          <text:p text:style-name="P5">Egyenesek metszéspontja</text:p>
        </text:list-item>
        <text:list-item>
          <text:p text:style-name="P5">Kör egyenletének felírása középpont és sugár alapján<text:line-break/>Adott egyenletből középpont és sugár leolvasása</text:p>
        </text:list-item>
      </text:list>
      <text:p text:style-name="P1"/>
      <text:p text:style-name="P1">2. <text:span text:style-name="T5">Szinusztétel, koszinusztétel</text:span></text:p>
      <text:list xml:id="list1218421517" text:style-name="L2">
        <text:list-item>
          <text:p text:style-name="P6">A szögfüggvények kiterjesztése a [0; <text:span text:style-name="T2">π</text:span><text:span text:style-name="T3">] intervallumra</text:span></text:p>
        </text:list-item>
        <text:list-item>
          <text:p text:style-name="P8">Egyszerű feladatok megoldása a szinusztétel, koszinusztétel alkalmazásával</text:p>
        </text:list-item>
      </text:list>
      <text:p text:style-name="P1"/>
      <text:p text:style-name="P1">3. <text:span text:style-name="T5">Az n-edik gyök, törtkitevőjű hatványok</text:span></text:p>
      <text:list xml:id="list1042239393" text:style-name="L3">
        <text:list-item>
          <text:p text:style-name="P7">Az n-edik gyök és a törtkitevőjű hatvány fogalma</text:p>
        </text:list-item>
        <text:list-item>
          <text:p text:style-name="P9">A törtkitevőjű hatványok azonosságai, m<text:span text:style-name="T1">űveletek törtkitevőjű hatványokkal</text:span></text:p>
        </text:list-item>
      </text:list>
      <text:p text:style-name="P3"/>
      <text:p text:style-name="P1"/>
      <text:p text:style-name="P1">4. <text:span text:style-name="T5">A logaritmus fogalma</text:span></text:p>
      <text:list xml:id="list3873211988" text:style-name="L4">
        <text:list-item>
          <text:p text:style-name="P10">A logaritmus fogalma</text:p>
        </text:list-item>
        <text:list-item>
          <text:p text:style-name="P10">Tetszőleges alapú logaritmus értékének kiszámítása 10-es alapú logaritmussal</text:p>
        </text:list-item>
      </text:list>
      <text:p text:style-name="P1"/>
      <text:p text:style-name="P1">5. <text:span text:style-name="T5">Kombinatorika és valószínűségszámítás</text:span></text:p>
      <text:list xml:id="list2093607398" text:style-name="L5">
        <text:list-item>
          <text:p text:style-name="P11">Permutációk (ismétés nélküli és ismétléses)</text:p>
        </text:list-item>
        <text:list-item>
          <text:p text:style-name="P11">Variációk (ismétés nélküli és ismétléses)</text:p>
        </text:list-item>
        <text:list-item>
          <text:p text:style-name="P11">Ismétlés nélüli kombinációk</text:p>
        </text:list-item>
        <text:list-item>
          <text:p text:style-name="P11">Események, műveletek eseményekkel, ellentett esemény</text:p>
        </text:list-item>
        <text:list-item>
          <text:p text:style-name="P11">Diszjunk és független események fogalma</text:p>
        </text:list-item>
        <text:list-item>
          <text:p text:style-name="P11">Valószínűség kiszámítása kombinatorikus módon</text:p>
        </text:list-item>
      </text:list>
      <text:p text:style-name="P4"/>
      <text:p text:style-name="P1"/>
      <text:p text:style-name="P1">6. <text:span text:style-name="T5">Statisztika</text:span></text:p>
      <text:list xml:id="list3684888178" text:style-name="L6">
        <text:list-item>
          <text:p text:style-name="P12">Átlag, medián, módusz, terjedelem</text:p>
        </text:list-item>
        <text:list-item>
          <text:p text:style-name="P12">Szórás számítása</text:p>
        </text:list-item>
        <text:list-item>
          <text:p text:style-name="P12">Oszlop és kördiagramok készítése, vagy értelmezés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u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049cm" fo:background-color="#cccc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ccccc" draw:fill-image-name="Empty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cccccc" draw:fill-image-name="Empty" draw:opacity="10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21:25:37.101000000</meta:creation-date>
    <dc:date>2023-07-08T05:54:45.569000000</dc:date>
    <meta:editing-duration>PT24M57S</meta:editing-duration>
    <meta:editing-cycles>7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26" meta:word-count="158" meta:character-count="1224" meta:non-whitespace-character-count="1111"/>
  </office:meta>
</office:document-meta>
</file>